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a597d" officeooo:paragraph-rsid="001a597d"/>
    </style:style>
    <style:style style:name="P2" style:family="paragraph" style:parent-style-name="Standard">
      <style:text-properties fo:font-weight="bold" officeooo:rsid="001a597d" officeooo:paragraph-rsid="001a597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yecto de corta duración para la movilidad de alumnado y personal de Educación Escolar KA122-SCH.</text:p>
      <text:p text:style-name="P2">ID. KA122-SCH-66C96DF6.</text:p>
      <text:p text:style-name="P1"/>
      <text:p text:style-name="P1">Para llevar a cabo el proceso de selección del profesorado participante en las actividades de movilidad incluidas en el proyecto KA122-SCH-66C96DF6, se tendrá en cuenta el siguiente baremo:</text:p>
      <text:p text:style-name="P1"/>
      <text:p text:style-name="P1">1. Profesorado con plaza definitiva en nuestro centro y que no haya participado en la convocatoria de concurso de traslados en el presente curso escolar. <text:span text:style-name="T1">5 puntos.</text:span></text:p>
      <text:p text:style-name="P1"/>
      <text:p text:style-name="P1">2. Profesorado que presente una titulación oficial de centros de idiomas que les habiliten para impartir clases de inglés o francés. <text:span text:style-name="T1">4 puntos.</text:span></text:p>
      <text:p text:style-name="P1"/>
      <text:p text:style-name="P1">3. Profesorado que imparta clases en el Aula Específica o en Aula de Apoyo. <text:span text:style-name="T1">3 puntos.</text:span></text:p>
      <text:p text:style-name="P1"/>
      <text:p text:style-name="P1">4. Profesorado que ha participado alguna vez en otros proyectos europeos de educación o intercambios escolares. <text:span text:style-name="T1">2 puntos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1" style:font-family-complex="FreeSans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09T13:08:29.825388509</meta:creation-date>
    <dc:date>2021-12-09T13:19:55.846873343</dc:date>
    <meta:editing-duration>PT55S</meta:editing-duration>
    <meta:editing-cycles>1</meta:editing-cycles>
    <meta:document-statistic meta:table-count="0" meta:image-count="0" meta:object-count="0" meta:page-count="1" meta:paragraph-count="7" meta:word-count="129" meta:character-count="822" meta:non-whitespace-character-count="700"/>
    <meta:generator>LibreOffice/7.2.2.2$Linux_X86_64 LibreOffice_project/20$Build-2</meta:generator>
  </office:meta>
</office:document-meta>
</file>